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2.6583in">
        <style:tab-stops/>
      </style:paragraph-properties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2.6583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1.9687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0pt" style:font-size-asian="10pt" style:font-size-complex="10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left="2.6583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left="2.6583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2.6583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1.9687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0pt" style:font-size-asian="10pt" style:font-size-complex="10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Директору<text:s/></text:p>
      <text:p text:style-name="P3">МКОУ<text:s/>«Касторенская СОШ №2»</text:p>
      <text:p text:style-name="P4">Мартынову А.Е.</text:p>
      <text:p text:style-name="P5"><text:span text:style-name="T6"><text:s text:c="78"/>,</text:span></text:p>
      <text:p text:style-name="P7"><text:tab/><text:tab/><text:tab/><text:tab/><text:tab/><text:tab/>ф.и.о. родителя</text:p>
      <text:p text:style-name="P8">проживающего(ей) по адресу:</text:p>
      <text:p text:style-name="P9">________________________________________<text:s/></text:p>
      <text:p text:style-name="P10"><text:s text:c="78"/></text:p>
      <text:p text:style-name="P11"/>
      <text:p text:style-name="P12">заявление.</text:p>
      <text:p text:style-name="P13"/>
      <text:p text:style-name="P14">На основании статьи 14 Федерального закона от 29.01.2012 № 273-ФЗ «Об образовании в Российской Федерации» прошу организовать для моего ребенка</text:p>
      <text:p text:style-name="Standard"><text:span text:style-name="T15"><text:s text:c="57"/></text:span><text:span text:style-name="T16"><text:s text:c="28"/>,</text:span><text:span text:style-name="T17"><text:s/>поступающего в ____</text:span><text:span text:style-name="T18"><text:s/>класс,</text:span></text:p>
      <text:p text:style-name="P19"><text:s text:c="26"/>Ф.и.о. ребенка</text:p>
      <text:p text:style-name="P20">обучение на русском языке.</text:p>
      <text:p text:style-name="P21"/>
      <text:p text:style-name="P22"/>
      <text:p text:style-name="P23"/>
      <text:p text:style-name="Standard"><text:span text:style-name="T24">«</text:span><text:span text:style-name="T25"><text:s text:c="8"/>» <text:s text:c="16"/>201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Подпись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>Директору<text:s/></text:p>
      <text:p text:style-name="P38">МКОУ «Касторенская СОШ №2»</text:p>
      <text:p text:style-name="P39">Мартынову А.Е.</text:p>
      <text:p text:style-name="P40"><text:span text:style-name="T41"><text:s text:c="78"/>,</text:span></text:p>
      <text:p text:style-name="P42"><text:tab/><text:tab/><text:tab/><text:tab/><text:tab/><text:tab/>ф.и.о. родителя</text:p>
      <text:p text:style-name="P43">проживающего(ей) по адресу:</text:p>
      <text:p text:style-name="P44">________________________________________<text:s/></text:p>
      <text:p text:style-name="P45"><text:s text:c="78"/></text:p>
      <text:p text:style-name="P46"/>
      <text:p text:style-name="P47">заявление.</text:p>
      <text:p text:style-name="P48"/>
      <text:p text:style-name="P49">На основании статьи 14 Федерального закона от 29.01.2012 № 273-ФЗ «Об образовании в Российской Федерации» прошу организовать для моего ребенка</text:p>
      <text:p text:style-name="Standard"><text:span text:style-name="T50"><text:s text:c="85"/>,</text:span><text:span text:style-name="T51"><text:s/>поступающего в ____ класс,</text:span></text:p>
      <text:p text:style-name="P52"><text:s text:c="26"/>Ф.и.о. ребенка</text:p>
      <text:p text:style-name="P53">обучение на русском языке.</text:p>
      <text:p text:style-name="P54"/>
      <text:p text:style-name="P55"/>
      <text:p text:style-name="P56"/>
      <text:p text:style-name="Standard"><text:span text:style-name="T57">«</text:span><text:span text:style-name="T58"><text:s text:c="8"/>» <text:s text:c="16"/>201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Подпись</text:span><text:span text:style-name="T64"><text:tab/></text:span><text:span text:style-name="T65"><text:tab/></text:span><text:span text:style-name="T66"><text:tab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00</dc:creator>
    <meta:creation-date>2019-12-12T13:13:00Z</meta:creation-date>
    <dc:date>2021-02-24T08:33:00Z</dc:date>
    <meta:print-date>2021-02-24T08:28:00Z</meta:print-date>
    <meta:template xlink:href="Normal" xlink:type="simple"/>
    <meta:editing-cycles>2</meta:editing-cycles>
    <meta:editing-duration>PT540S</meta:editing-duration>
    <meta:document-statistic meta:page-count="1" meta:paragraph-count="2" meta:word-count="207" meta:character-count="1385" meta:row-count="9" meta:non-whitespace-character-count="1180"/>
  </office:meta>
</office:document-meta>
</file>